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inique Monot</text:p>
      <text:p text:style-name="Standard"/>
      <text:p text:style-name="Standard"><text:span text:style-name="T1">Height</text:span>: 6'0'' (183cm)<text:tab/><text:tab/><text:span text:style-name="T1">Weight</text:span>:80Kg<text:tab/><text:tab/><text:tab/><text:span text:style-name="T1">Hair color</text:span>: Dark (Short)</text:p>
      <text:p text:style-name="Standard"><text:span text:style-name="T1">Eye color</text:span>: Brown<text:tab/><text:tab/><text:span text:style-name="T1">Build</text:span>: Athletic to medium</text:p>
      <text:p text:style-name="Standard"/>
      <text:p text:style-name="Standard"><text:span text:style-name="T1">Tel</text:span>: 00353(0)86 3302251</text:p>
      <text:p text:style-name="Standard"><text:span text:style-name="T1">Email</text:span>: <text:a xlink:type="simple" xlink:href="mailto:dommonot@gmail.com">dommonot@gmail.com</text:a></text:p>
      <text:p text:style-name="Standard"/>
      <text:p text:style-name="Standard"><text:span text:style-name="T1">Film/TV</text:span><text:tab/><text:span text:style-name="T1">Part</text:span><text:tab/><text:tab/><text:span text:style-name="T1">Production</text:span><text:tab/><text:tab/><text:span text:style-name="T1">Director</text:span></text:p>
      <text:p text:style-name="Standard">Feature<text:tab/>Detective<text:tab/>Mawken(Scarecrow)<text:tab/>Steve Nesbit</text:p>
      <text:p text:style-name="Standard">Hallmark<text:tab/>Mr Renaud<text:tab/>The Santa Incident<text:tab/>Yelena Lanskya</text:p>
      <text:p text:style-name="Standard">RTE<text:tab/><text:tab/>Posh Waiter<text:tab/>Mattie<text:tab/><text:tab/><text:tab/>Shimmy Marcus</text:p>
      <text:p text:style-name="Standard">TG4<text:tab/><text:tab/>Alonso<text:tab/><text:tab/>SIOL/Ab Initio<text:tab/>Marion Ni Loingsigh</text:p>
      <text:p text:style-name="Standard">RTE<text:tab/><text:tab/>Waiter<text:tab/><text:tab/>Val Falvey<text:tab/><text:tab/>P.J Dillon</text:p>
      <text:p text:style-name="Standard">RTE<text:tab/><text:tab/>Maitre D'<text:tab/>The Clinic<text:tab/><text:tab/>Declan Eames</text:p>
      <text:p text:style-name="Standard">TG4<text:tab/><text:tab/>Fisherman<text:tab/>Na Cloigne<text:tab/><text:tab/>Robert Quinn</text:p>
      <text:p text:style-name="Standard">RTE<text:tab/><text:tab/>Jean<text:tab/><text:tab/>Fallout<text:tab/><text:tab/><text:tab/>David Caffrey</text:p>
      <text:p text:style-name="Standard"/>
      <text:p text:style-name="P1">Commercials:</text:p>
      <text:p text:style-name="Standard">TV<text:tab/>French Supporter<text:tab/>RBS/6Nations<text:tab/><text:tab/>Ogilvy Agency</text:p>
      <text:p text:style-name="Standard">TV<text:tab/>French Friend<text:tab/><text:tab/>Kerrygold butter<text:tab/>Lenny Abrahamson</text:p>
      <text:p text:style-name="Standard"/>
      <text:p text:style-name="P1">Voice overs:</text:p>
      <text:p text:style-name="Standard">TV<text:tab/>Rugby commentator<text:tab/>Irishtimes<text:tab/><text:tab/>MacCann/Erickson</text:p>
      <text:p text:style-name="Standard">TV<text:tab/>Le Chef<text:tab/><text:tab/>Irishtimes<text:tab/><text:tab/>Rothco Agency</text:p>
      <text:p text:style-name="Standard">Radio<text:tab/>Guide/Diver<text:tab/><text:tab/>Centrum/Vitamins<text:tab/>Euro Young/RSCG</text:p>
      <text:p text:style-name="Standard">TV/R<text:tab/>Lead<text:tab/><text:tab/><text:tab/>Hibernian Aviva<text:tab/>Rothco Agency</text:p>
      <text:p text:style-name="Standard">Expo<text:tab/>William Marshall<text:tab/>Ros Tapestries<text:tab/><text:tab/>Zorg Agency/UK</text:p>
      <text:p text:style-name="P1"/>
      <text:p text:style-name="P1">Education:</text:p>
      <text:p text:style-name="Standard">Health and Safety for Film and TV<text:tab/>FAS/FETAC<text:tab/><text:tab/>Dublin<text:tab/><text:tab/>Glynn Henderson</text:p>
      <text:p text:style-name="Standard">Train the trainer<text:tab/><text:tab/><text:tab/>FAS/FETAC<text:tab/><text:tab/>Galway</text:p>
      <text:p text:style-name="Standard">TV Presenter/Producer/Director<text:tab/>Bil Keating Centre<text:tab/>Dublin<text:tab/><text:tab/>Bil Keating</text:p>
      <text:p text:style-name="Standard">Workshops with Graham Cantwell, Ali Coffey and Gillian Reynolds, John Cantwell</text:p>
      <text:p text:style-name="Standard">and Shane Munro.</text:p>
      <text:p text:style-name="Standard"><text:span text:style-name="T1"/></text:p>
      <text:p text:style-name="Standard"><text:span text:style-name="T1">Theater:</text:span> </text:p>
      <text:p text:style-name="Standard">Why Men Cheat<text:tab/>3 Characters<text:tab/>Nationwide<text:tab/><text:tab/>Paeder De Burca</text:p>
      <text:p text:style-name="Standard">Don quichotte<text:tab/><text:tab/>2 Characters<text:tab/>Paris<text:tab/><text:tab/><text:tab/>Ursula Mikos</text:p>
      <text:p text:style-name="Standard">Oscillation<text:tab/><text:tab/>Travesty<text:tab/>Paris<text:tab/><text:tab/><text:tab/>Daniel Strugeon</text:p>
      <text:p text:style-name="Standard">Ulysses<text:tab/><text:tab/>King Alkinos<text:tab/>France/Nationwide<text:tab/>Louis Morand</text:p>
      <text:p text:style-name="Standard"/>
      <text:p text:style-name="P1">Sports/ Hobbies and Interests:</text:p>
      <text:p text:style-name="Standard">Skiing, Swimming, Tennis, Hiking, Cycling. I am interested in Film, TV, Voice Over,</text:p>
      <text:p text:style-name="Standard">Radio,TV presenting, Commercials, Music Videos and Theatre.</text:p>
      <text:p text:style-name="Standard"/>
      <text:p text:style-name="Standard">As a Film producer (Frogman Films) </text:p>
      <text:p text:style-name="Standard">Short: The Companion <text:s/>(Film Fleadh 2010) Frogman Films</text:p>
      <text:p text:style-name="Standard"/>
      <text:p text:style-name="Standard"><text:s/>www.imdb.me/dominiquemonot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ominique Monot</meta:initial-creator>
    <meta:creation-date>2010-07-06T11:33:06.87</meta:creation-date>
    <dc:date>2011-04-07T22:11:30.34</dc:date>
    <dc:creator>cafe 1</dc:creator>
    <meta:editing-duration>PT01H24M40S</meta:editing-duration>
    <meta:editing-cycles>14</meta:editing-cycles>
    <meta:generator>OpenOffice.org/3.1$Win32 OpenOffice.org_project/310m11$Build-9399</meta:generator>
    <meta:document-statistic meta:table-count="0" meta:image-count="0" meta:object-count="0" meta:page-count="1" meta:paragraph-count="40" meta:word-count="227" meta:character-count="1662"/>
    <meta:user-defined meta:name="Info 1"/>
    <meta:user-defined meta:name="Info 2"/>
    <meta:user-defined meta:name="Info 3"/>
    <meta:user-defined meta:name="Info 4"/>
  </office:meta>
</office:document-meta>
</file>